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405:182</text:p>
          </table:table-cell>
          <table:table-cell office:value-type="string" table:number-columns-spanned="7" table:number-rows-spanned="1" table:style-name="ce14">
            <text:p>112314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3:263</text:p>
          </table:table-cell>
          <table:table-cell office:value-type="string" table:number-columns-spanned="7" table:number-rows-spanned="1" table:style-name="ce14">
            <text:p>17851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6884</text:p>
          </table:table-cell>
          <table:table-cell office:value-type="string" table:number-columns-spanned="7" table:number-rows-spanned="1" table:style-name="ce14">
            <text:p>5523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3:671</text:p>
          </table:table-cell>
          <table:table-cell office:value-type="string" table:number-columns-spanned="7" table:number-rows-spanned="1" table:style-name="ce14">
            <text:p>40331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40101:1253</text:p>
          </table:table-cell>
          <table:table-cell office:value-type="string" table:number-columns-spanned="7" table:number-rows-spanned="1" table:style-name="ce14">
            <text:p>1323139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6:5824</text:p>
          </table:table-cell>
          <table:table-cell office:value-type="string" table:number-columns-spanned="7" table:number-rows-spanned="1" table:style-name="ce14">
            <text:p>1746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739</text:p>
          </table:table-cell>
          <table:table-cell office:value-type="string" table:number-columns-spanned="7" table:number-rows-spanned="1" table:style-name="ce14">
            <text:p>12675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103:1305</text:p>
          </table:table-cell>
          <table:table-cell office:value-type="string" table:number-columns-spanned="7" table:number-rows-spanned="1" table:style-name="ce14">
            <text:p>18234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8:020101:1224</text:p>
          </table:table-cell>
          <table:table-cell office:value-type="string" table:number-columns-spanned="7" table:number-rows-spanned="1" table:style-name="ce14">
            <text:p>46254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10105:1323</text:p>
          </table:table-cell>
          <table:table-cell office:value-type="string" table:number-columns-spanned="7" table:number-rows-spanned="1" table:style-name="ce14">
            <text:p>91522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10105:1324</text:p>
          </table:table-cell>
          <table:table-cell office:value-type="string" table:number-columns-spanned="7" table:number-rows-spanned="1" table:style-name="ce14">
            <text:p>5882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712:467</text:p>
          </table:table-cell>
          <table:table-cell office:value-type="string" table:number-columns-spanned="7" table:number-rows-spanned="1" table:style-name="ce14">
            <text:p>19394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201:5676</text:p>
          </table:table-cell>
          <table:table-cell office:value-type="string" table:number-columns-spanned="7" table:number-rows-spanned="1" table:style-name="ce14">
            <text:p>59700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140101:1760</text:p>
          </table:table-cell>
          <table:table-cell office:value-type="string" table:number-columns-spanned="7" table:number-rows-spanned="1" table:style-name="ce14">
            <text:p>98914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20503:620</text:p>
          </table:table-cell>
          <table:table-cell office:value-type="string" table:number-columns-spanned="7" table:number-rows-spanned="1" table:style-name="ce14">
            <text:p>5941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20503:621</text:p>
          </table:table-cell>
          <table:table-cell office:value-type="string" table:number-columns-spanned="7" table:number-rows-spanned="1" table:style-name="ce14">
            <text:p>52417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61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6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61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6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61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61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61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61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61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6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161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161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161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162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30401:162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30401:162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30401:162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30401:162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30401:162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30401:162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30401:163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30401:16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30401:163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30401:163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30401:163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30401:163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30401:163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30401:163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30401:163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30401:163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30401:163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30401:163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30401:163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30401:163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30401:163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30401:163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30401:164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30401:164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30401:164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30401:164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30401:164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30401:164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30401:164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30401:164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30401:164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30401:164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30401:164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30401:164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30401:164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30401:165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30401:165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30401:165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30401:165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30401:165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30401:165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30401:165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30401:165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30401:165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30401:165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30401:166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30401:166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30401:166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30401:166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30401:166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30401:166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30401:166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30401:166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30401:166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30401:166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30401:166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30401:167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30401:167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30401:167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30401:167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30401:167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30401:167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30401:167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30401:167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30401:167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30401:167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30401:167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30401:168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30401:168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130401:168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30401:168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30401:168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30401:168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30401:168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30401:168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30401:168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30401:168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30401:168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30401:168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30401:168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30401:168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30401:168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30401:168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30401:169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30401:169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57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5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03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3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70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70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30112: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905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905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905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0000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20201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201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20103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2010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20103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201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e7b5a141888faf677d0251d37a89f5965cee0a08a0eff5a09b5ffe63663d63842bf428458744678092e042fe3c5bd7bb6f397dc07025e618f00e73715f89e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8T10:09:15Z</meta:creation-date>
    <dc:date>2026-06-08T10:09:15Z</dc:date>
  </office:meta>
</office:document-meta>
</file>